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EXPEDIENTE">
      <style:paragraph-properties fo:line-height="150%" fo:text-align="justify" style:justify-single-word="false"/>
      <style:text-properties style:font-name="Verdana" fo:font-size="11pt" officeooo:rsid="00357d14" officeooo:paragraph-rsid="00357d14" style:font-size-asian="11pt" style:font-size-complex="11pt"/>
    </style:style>
    <style:style style:name="P2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2ea75c" style:font-size-asian="11pt" style:font-size-complex="11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33478a" officeooo:paragraph-rsid="0033478a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4a29af" officeooo:paragraph-rsid="0033478a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4a29af" officeooo:paragraph-rsid="0050fe8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ed73" style:font-size-asian="11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5270b7" officeooo:paragraph-rsid="005270b7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553b7e" officeooo:paragraph-rsid="00553b7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officeooo:paragraph-rsid="0050ed73" style:font-size-asian="11pt"/>
    </style:style>
    <style:style style:name="P11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T1" style:family="text">
      <style:text-properties officeooo:rsid="00091647"/>
    </style:style>
    <style:style style:name="T2" style:family="text">
      <style:text-properties officeooo:rsid="000ecd74"/>
    </style:style>
    <style:style style:name="T3" style:family="text">
      <style:text-properties officeooo:rsid="000f6ef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d640" style:font-weight-asian="bold" style:font-weight-complex="bold"/>
    </style:style>
    <style:style style:name="T6" style:family="text">
      <style:text-properties fo:font-weight="bold" officeooo:rsid="0024b8bb" style:font-weight-asian="bold" style:font-weight-complex="bold"/>
    </style:style>
    <style:style style:name="T7" style:family="text">
      <style:text-properties fo:font-weight="bold" officeooo:rsid="004b4639" style:font-weight-asian="bold" style:font-weight-complex="bold"/>
    </style:style>
    <style:style style:name="T8" style:family="text">
      <style:text-properties fo:font-weight="bold" officeooo:rsid="0050ed73" style:font-weight-asian="bold" style:font-weight-complex="bold"/>
    </style:style>
    <style:style style:name="T9" style:family="text">
      <style:text-properties fo:font-weight="bold" officeooo:rsid="00536d8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410a0"/>
    </style:style>
    <style:style style:name="T12" style:family="text">
      <style:text-properties officeooo:rsid="001599ff"/>
    </style:style>
    <style:style style:name="T13" style:family="text">
      <style:text-properties officeooo:rsid="00436821"/>
    </style:style>
    <style:style style:name="T14" style:family="text">
      <style:text-properties officeooo:rsid="004b4639"/>
    </style:style>
    <style:style style:name="T15" style:family="text">
      <style:text-properties officeooo:rsid="0050fe88"/>
    </style:style>
    <style:style style:name="T16" style:family="text">
      <style:text-properties officeooo:rsid="00536d8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<text:span text:style-name="T12">a</text:span>s y Diputad<text:span text:style-name="T12">o</text:span>s de Santa Fe:</text:p>
      <text:p text:style-name="P2">La Comisión de <text:span text:style-name="T6">Presupuesto y Hacienda</text:span> ha considerado el <text:span text:style-name="T10">Proyecto de </text:span><text:span text:style-name="T4">Ley Nº </text:span><text:span text:style-name="T5">36</text:span><text:span text:style-name="T7">706</text:span><text:span text:style-name="T5"> <text:s/>CD – FP - P</text:span><text:span text:style-name="T7">DP</text:span><text:span text:style-name="T3">, </text:span>de<text:span text:style-name="T2">l</text:span> <text:span text:style-name="T16">D</text:span>iputad<text:span text:style-name="T1">o Real</text:span>, por el cual <text:span text:style-name="T14">se modifica el Artículo 31 de la Ley 12969 (crea un Fondo de Seguridad Provincial)</text:span>; <text:s/>y, por las razones expuestas en <text:span text:style-name="T11">los</text:span> fundamentos y las que podrá dar el miembro informante, <text:span text:style-name="T13">esta Comisión <text:s/>aconseja la aprobación <text:s/>del texto presentado que a continuación se transcribe:</text:span> </text:p>
      <text:p text:style-name="P2"/>
      <text:p text:style-name="P3">LA LEGISLATURA DE LA PROVINCIA DE SANTA FE</text:p>
      <text:p text:style-name="P3">SANCIONA CON FUERZA DE</text:p>
      <text:p text:style-name="P3">LEY:</text:p>
      <text:p text:style-name="P3"/>
      <text:p text:style-name="P5"><text:span text:style-name="T4">A</text:span><text:span text:style-name="T8">RTÍCULO</text:span> <text:span text:style-name="T4">1 -</text:span> Modifícase el Artículo 31º de la Ley Nº 12969, el que quedará redactado de la siguiente manera:</text:p>
      <text:p text:style-name="P5"/>
      <text:p text:style-name="P7">CAPÍTULO VI</text:p>
      <text:p text:style-name="P7"/>
      <text:p text:style-name="P7"><text:s/>DEL FONDO DE SEGURIDAD PROVINCIAL</text:p>
      <text:p text:style-name="P7"/>
      <text:p text:style-name="P10"/>
      <text:p text:style-name="P5">"ARTÍCULO 31°.- Fondo. Créase un Fondo de Seguridad Provincial para atender las erogaciones previstas en la presente ley, que estará integrado de la siguiente forma:</text:p>
      <text:p text:style-name="P6"><text:span text:style-name="T10">a) Con el tres por ciento (3%) proveniente de la recaudaci</text:span>ón del Impuesto Inmobiliario urbano y rural, que le corresponda a la Provincia.</text:p>
      <text:p text:style-name="P6"/>
      <text:p text:style-name="P6">b) Con aportes provenientes de planes, subsidios y leyes nacionales y provinciales que se destinen a tales efectos.</text:p>
      <text:p text:style-name="P6"/>
      <text:p text:style-name="P6">c) Con los créditos que otorguen las entidades financieras nacionales y extranjeras, provenientes de líneas crediticias destinadas a paliar efectos de siniestros y emergencias."</text:p>
      <text:p text:style-name="P6"/>
      <text:p text:style-name="P5"><text:span text:style-name="T4">ARTÍCUL</text:span><text:span text:style-name="T9">O</text:span><text:span text:style-name="T4"> 2 - </text:span>C<text:span text:style-name="T15">omuníquese</text:span> al Poder Ejecutivo.</text:p>
      <text:p text:style-name="P8"><text:soft-page-break/>SALA DE LA COMISIÓN, 18 de Junio de 2020.</text:p>
      <text:p text:style-name="P9">FIRMANTES: <text:span text:style-name="T18">BASTIA, SENN, LENCI, ULIELDIN, GARCIA, MARTINEZ, GIUSTINIANI, PALO OLIVER, GRANATA, SOLA, </text:span><text:span text:style-name="T17">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XPEDIENTE">
      <style:paragraph-properties fo:line-height="150%" fo:text-align="justify" style:justify-single-word="false"/>
      <style:text-properties style:font-name="Verdana" fo:font-size="11pt" officeooo:rsid="00357d14" officeooo:paragraph-rsid="00357d14" style:font-size-asian="11pt" style:font-size-complex="11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05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 – AÑO DEL BICENTENARIO DEL PASO A LA INMORTALIDAD DEL </text:p>
        <text:p text:style-name="MP2">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6-19T10:16:36.831954839</dc:date>
    <meta:print-date>2020-05-20T10:38:09.718662088</meta:print-date>
    <meta:editing-cycles>89</meta:editing-cycles>
    <meta:editing-duration>PT3H15M35S</meta:editing-duration>
    <meta:generator>LibreOffice/6.0.7.3$Linux_X86_64 LibreOffice_project/00m0$Build-3</meta:generator>
    <meta:document-statistic meta:table-count="0" meta:image-count="1" meta:object-count="0" meta:page-count="2" meta:paragraph-count="18" meta:word-count="254" meta:character-count="1587" meta:non-whitespace-character-count="1339"/>
  </office:meta>
</office:document-meta>
</file>